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b05ef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cb1e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d9c50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f5d4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b05ef" officeooo:paragraph-rsid="0009051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b05ef" officeooo:paragraph-rsid="001b05ef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b05ef"/>
    </style:style>
    <style:style style:name="P14" style:family="paragraph" style:parent-style-name="Standard">
      <style:paragraph-properties fo:text-align="justify" style:justify-single-word="false"/>
      <style:text-properties officeooo:paragraph-rsid="001cb1e9"/>
    </style:style>
    <style:style style:name="P15" style:family="paragraph" style:parent-style-name="Standard">
      <style:paragraph-properties fo:text-align="justify" style:justify-single-word="false"/>
      <style:text-properties officeooo:paragraph-rsid="001d9c50"/>
    </style:style>
    <style:style style:name="P16" style:family="paragraph" style:parent-style-name="Standard">
      <style:paragraph-properties fo:text-align="justify" style:justify-single-word="false"/>
      <style:text-properties officeooo:paragraph-rsid="001f5d4d"/>
    </style:style>
    <style:style style:name="P17" style:family="paragraph" style:parent-style-name="Standard">
      <style:paragraph-properties fo:text-align="justify" style:justify-single-word="false"/>
      <style:text-properties officeooo:paragraph-rsid="00207bd0"/>
    </style:style>
    <style:style style:name="P1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07bd0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d9c50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9a51b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b05ef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b05ef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cb1e9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1d9c50" style:font-size-asian="12pt" style:font-name-complex="Arial" style:font-size-complex="12pt"/>
    </style:style>
    <style:style style:name="T11" style:family="text">
      <style:text-properties style:font-name="Verdana" fo:font-size="12pt" fo:language="es" fo:country="AR" officeooo:rsid="001f5d4d" style:font-size-asian="12pt" style:font-name-complex="Arial" style:font-size-complex="12pt"/>
    </style:style>
    <style:style style:name="T12" style:family="text">
      <style:text-properties style:font-name="Verdana" fo:font-size="12pt" fo:language="es" fo:country="AR" officeooo:rsid="00207bd0" style:font-size-asian="12pt" style:font-name-complex="Arial" style:font-size-complex="12pt"/>
    </style:style>
    <style:style style:name="T13" style:family="text">
      <style:text-properties style:use-window-font-color="true" style:font-name="Verdana" fo:font-size="12pt" fo:language="es" fo:country="AR" officeooo:rsid="001b05e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1cb1e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officeooo:rsid="001f5d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A <text:span text:style-name="T5">CÁMARA</text:span> DE DIPUTADOS DE LA PROVINCIA</text:p>
      <text:p text:style-name="P12"/>
      <text:p text:style-name="P12">D E C L A R A :</text:p>
      <text:p text:style-name="P10"/>
      <text:p text:style-name="P11">De su interés:</text:p>
      <text:p text:style-name="P5"/>
      <text:p text:style-name="P6"><text:tab/>1. <text:s/>La 8° Fiesta Provincial de la Noche del Recuerdo, a realizarse el 21 <text:s/>de marzo del 2020 y organizado por la Municipalidad de San <text:span text:style-name="T6">Cristóbal.</text:span> Autor/a: Marcelo <text:span text:style-name="T6">González</text:span></text:p>
      <text:p text:style-name="P6"><text:tab/>2. <text:s/>La VIII Fiesta Provincial y la XX Fiesta Regional Noctu<text:span text:style-name="T6">rn</text:span>a de Destrezas Criollas y Doma de Vacunos, a realizarse el 19 de abril del 2020 y organizado por la <text:span text:style-name="T15">Asociación</text:span> Civil <text:span text:style-name="T15">Agrupación</text:span> Gaucha II Guayaca Verdun II de <text:s/>la <text:s/>Comuna de <text:s/>La <text:s/>Lucila del departamento San <text:span text:style-name="T6">Cristóbal.</text:span></text:p>
      <text:p text:style-name="P6">Autor/a: Marcelo <text:span text:style-name="T15">González</text:span> </text:p>
      <text:p text:style-name="P6"><text:tab/>3. <text:s/>La charla "Las Mujeres en las Organizaciones Deportivas II a cargo de la Li<text:span text:style-name="T6">c</text:span>. Mabel Roca y la Dra. <text:span text:style-name="T6">María</text:span> Alejandra Cast<text:span text:style-name="T6">iñe</text:span>ira de Dios, integrantes de la <text:span text:style-name="T15">Comisión</text:span> de la Mujer en el Dep<text:span text:style-name="T6">o</text:span>rte del <text:span text:style-name="T6">Comité</text:span> <text:span text:style-name="T6">Olímpico</text:span> Argentin<text:span text:style-name="T6">o</text:span> que se llevará a cabo en la ciudad de Rafaela el 28 de marzo del corriente a<text:span text:style-name="T6">ño</text:span>.</text:p>
      <text:p text:style-name="P6"><text:s/>Autor/a: Marcelo <text:span text:style-name="T6">González</text:span></text:p>
      <text:p text:style-name="P13"><text:span text:style-name="T7"><text:tab/>4. <text:s/>La </text:span><text:span text:style-name="T8">conmemoración</text:span><text:span text:style-name="T7"> por los 50 a</text:span><text:span text:style-name="T13">ñ</text:span><text:span text:style-name="T7">os de la escuela Especial N° 2027 Melvin Jones de la ciudad de Rafaela, que será el 19 de marzo del a</text:span><text:span text:style-name="T12">ñ</text:span><text:span text:style-name="T7">o 2020 en el establecimiento educativ</text:span><text:span text:style-name="T8">o</text:span><text:span text:style-name="T7">, en <text:s/>la <text:s/>que </text:span><text:span text:style-name="T8">participarán</text:span><text:span text:style-name="T7"> autoridades e <text:s/>integrantes de <text:s/>la <text:s/>comunidad educativa.</text:span></text:p>
      <text:p text:style-name="P6">Autor/a: Juan Arganaraz - Pablo Pinotti </text:p>
      <text:p text:style-name="P13"><text:span text:style-name="T7"><text:tab/>5. <text:s/>La " <text:s/>Primera </text:span><text:span text:style-name="T8">Edición</text:span><text:span text:style-name="T7"> del To</text:span><text:span text:style-name="T8">rn</text:span><text:span text:style-name="T7">eo </text:span><text:span text:style-name="T8">infantil</text:span><text:span text:style-name="T7"> de </text:span><text:span text:style-name="T8">Fútbol</text:span><text:span text:style-name="T7"> - <text:s/>Sabalito de San Carlos -” organizado por el Club Central San Carlos, a realizarse el 3, 4 y 5 de abril de 2020, en la ciudad de San Carlos Centro, provincia de Santa Fe.</text:span></text:p>
      <text:p text:style-name="P6">Autor/a: Alejandro Boscarol</text:p>
      <text:p text:style-name="P13"><text:span text:style-name="T7"><text:tab/>6. <text:s/>La obra de teatro "</text:span><text:span text:style-name="T8">Ü</text:span><text:span text:style-name="T7">rda y el <text:s/>Brutopez”, creación </text:span><text:span text:style-name="T8">artística</text:span><text:span text:style-name="T7"> de Federico Toobe y dirigida por Maria Flavia Del Rosso, que plantea interrogantes acerca de <text:s/>la responsabilidad individual con relación a la </text:span><text:span text:style-name="T8">preservación</text:span><text:span text:style-name="T7"> de la vida.</text:span></text:p>
      <text:p text:style-name="P6">Autor/a: Ricardo Olivera</text:p>
      <text:p text:style-name="P13"><text:span text:style-name="T7"><text:tab/>7. <text:s/>El 1 ° aniversario de la fundac</text:span><text:span text:style-name="T8">ió</text:span><text:span text:style-name="T7">n de la Red de Mujeres </text:span><text:span text:style-name="T8">Policías</text:span><text:span text:style-name="T7"> de nuestra Provincia, a cumplirse el 23 de marzo de este a</text:span><text:span text:style-name="T8">ñ</text:span><text:span text:style-name="T7">o.</text:span></text:p>
      <text:p text:style-name="P13"><text:span text:style-name="T7">Autor/a: Oscar </text:span><text:span text:style-name="T8">Martínez</text:span><text:span text:style-name="T7"> </text:span></text:p>
      <text:p text:style-name="P13"><text:span text:style-name="T7"><text:tab/>8. <text:s/>Su </text:span><text:span text:style-name="T8">beneplácito</text:span><text:span text:style-name="T7"> por la </text:span><text:span text:style-name="T8">inclusión</text:span><text:span text:style-name="T7"> de las C</text:span><text:span text:style-name="T8">á</text:span><text:span text:style-name="T7">maras de kiosqueros de Santa Fe <text:s/>y <text:s/>Rosario al <text:s/>programa " <text:s/>Precios Santafesinos " <text:s/>por parte del gobierno provincial el 3 de marzo del corriente </text:span><text:span text:style-name="T8">añ</text:span><text:span text:style-name="T7">o.</text:span></text:p>
      <text:p text:style-name="P13"><text:span text:style-name="T7">Autor/a: Oscar </text:span><text:span text:style-name="T8">Martínez</text:span></text:p>
      <text:p text:style-name="P11"><text:tab/></text:p>
      <text:p text:style-name="P11"/>
      <text:p text:style-name="P19"><text:soft-page-break/></text:p>
      <text:p text:style-name="P19"/>
      <text:p text:style-name="P17"><text:span text:style-name="T7"><text:tab/>9. <text:s/>El <text:s/>30° aniversario de <text:s/>la <text:s/>trayectoria del periodista Eduardo Carlos Robledo, a </text:span><text:span text:style-name="T8">cumplirse</text:span><text:span text:style-name="T7"> en el mes de Marzo del corriente a</text:span><text:span text:style-name="T8">ñ</text:span><text:span text:style-name="T7">o en la capital provincial.</text:span></text:p>
      <text:p text:style-name="P17"><text:span text:style-name="T7">Autor/a: Oscar </text:span><text:span text:style-name="T8">Martínez</text:span></text:p>
      <text:p text:style-name="P13"><text:span text:style-name="T7"><text:tab/>10. El 4° Festival de </text:span><text:span text:style-name="T8">Música</text:span><text:span text:style-name="T7">" Nuestras Voces" a realizarse el 14 de marzo en el barrio El <text:s/>Pozo de nuestra capital provincial, cuya organización depende de las Asociaciones Civiles ARGEL, Vecinos </text:span><text:span text:style-name="T8">independientes</text:span><text:span text:style-name="T7"> de Barrio El Pozo, Sue</text:span><text:span text:style-name="T8">ñ</text:span><text:span text:style-name="T7">os en Movimiento; y la Asociación Cooperadora Escuela secundaria Julio Migno.</text:span></text:p>
      <text:p text:style-name="P13"><text:span text:style-name="T7">Autor/a: Oscar </text:span><text:span text:style-name="T8">Martínez</text:span><text:span text:style-name="T7"> </text:span></text:p>
      <text:p text:style-name="P14"><text:span text:style-name="T7"><text:tab/>11. El 3° Certamen Nacional de Danza " A Don Lazaro " a realizarse el 4 de mayo en la ciudad de San Jorge, departamento de San </text:span><text:span text:style-name="T9">Martín</text:span><text:span text:style-name="T7">, organizado por el Club </text:span><text:span text:style-name="T9">Atlético</text:span><text:span text:style-name="T7"> La Emilia de dicha localidad.</text:span></text:p>
      <text:p text:style-name="P14"><text:span text:style-name="T7">Autor/a: Oscar </text:span><text:span text:style-name="T9">Martínez</text:span></text:p>
      <text:p text:style-name="P14"><text:span text:style-name="T7"><text:tab/>12. La jornada en homenaje al </text:span><text:span text:style-name="T9">científico</text:span><text:span text:style-name="T7"> argentino </text:span><text:span text:style-name="T9">Andrés</text:span><text:span text:style-name="T7"> Carrasco, que se desarrolló el 28 de febrero en la ciudad de Rosario.</text:span></text:p>
      <text:p text:style-name="P7">Autor/a: Carlos Del Frade </text:p>
      <text:p text:style-name="P14"><text:span text:style-name="T7"><text:tab/>13. La obra de teatro" Borges y Fontanarrosa en un bar en el </text:span><text:span text:style-name="T9">paraíso</text:span><text:span text:style-name="T7">", por tratarse de una obra que destaca la figura de dos referentes de nuestra cultura: los escritores Jorge Luis Borges y Roberto Fontanarrosa, la obra es </text:span><text:span text:style-name="T9">autoría</text:span><text:span text:style-name="T7"> de Dali </text:span><text:span text:style-name="T9">López</text:span><text:span text:style-name="T7"> y dirigida por Mario Vidoletti.</text:span></text:p>
      <text:p text:style-name="P7">Autor/a: Carlos Del Frade.</text:p>
      <text:p text:style-name="P14"><text:span text:style-name="T7"><text:tab/>14. La tarea cultural llevada adelante por "Arte en </text:span><text:span text:style-name="T9">Galerías</text:span><text:span text:style-name="T7"> ". organizada por Alejandra Gayoso, artista </text:span><text:span text:style-name="T9">plástica</text:span><text:span text:style-name="T7">, dise</text:span><text:span text:style-name="T9">ñ</text:span><text:span text:style-name="T7">adora y docente.</text:span></text:p>
      <text:p text:style-name="P14"><text:span text:style-name="T7">Aut</text:span><text:span text:style-name="T9">o</text:span><text:span text:style-name="T7">r/a: Ariel Bermudez</text:span></text:p>
      <text:p text:style-name="P17"><text:span text:style-name="T7"><text:tab/>15. El curs</text:span><text:span text:style-name="T12">o </text:span><text:span text:style-name="T7">"</text:span><text:span text:style-name="T9">inteligencia</text:span><text:span text:style-name="T7"> Emocional para la Vida" organizado por la comuna de Colonia Angeloni , <text:s/>que se realizará el 12 de marzo de 2020 en sus instalaciones.</text:span></text:p>
      <text:p text:style-name="P17"><text:span text:style-name="T7">Aut</text:span><text:span text:style-name="T9">o</text:span><text:span text:style-name="T7">r/a: Fabian Bastia</text:span></text:p>
      <text:p text:style-name="P14"><text:span text:style-name="T7"><text:tab/>16. El 1 ° Encuentro de Danzas Folk " Brigadier Estanislao </text:span><text:span text:style-name="T9">López</text:span><text:span text:style-name="T7">", a realizarse el 14 de junio en el Centro de Ex Combatientes de Malvinas, en la ciudad de Santa Fe.</text:span></text:p>
      <text:p text:style-name="P7">Autor/a: Sergio Basile.</text:p>
      <text:p text:style-name="P14"><text:span text:style-name="T7"><text:tab/>17. El" 50 aniversario de la creación al </text:span><text:span text:style-name="T9">Jardín</text:span><text:span text:style-name="T7"> de </text:span><text:span text:style-name="T9">infantes</text:span><text:span text:style-name="T7"> particular incorporado N° 1213 San Carlos", organizado por los directivos y el personal que se </text:span><text:span text:style-name="T9">conmemorará</text:span><text:span text:style-name="T7"> el 16 de marzo de 2020 en la sede del </text:span><text:span text:style-name="T9">Jardín</text:span><text:span text:style-name="T7"> de barrio Moreno de la ciudad de Sunchales, departamento Castellanos, provincia de Santa Fe, Argentina.</text:span></text:p>
      <text:p text:style-name="P7">Autor/a: Pablo Pinotti </text:p>
      <text:p text:style-name="P14"><text:span text:style-name="T7"><text:tab/>18. El 12° Faro Internacional de Periodismo Digital y el 7° Encuentro Internacional de Narrativas Transmedia, a realizarse el 22 y 23 de abril de </text:span><text:soft-page-break/><text:span text:style-name="T7">2020 en la Facultad de Arquitectura, Planeamiento y Dise</text:span><text:span text:style-name="T9">ñ</text:span><text:span text:style-name="T7">o de la Universidad Nacional de Rosario.</text:span></text:p>
      <text:p text:style-name="P14"><text:span text:style-name="T7">Aut</text:span><text:span text:style-name="T9">o</text:span><text:span text:style-name="T7">r/a: Leandro Busatto </text:span></text:p>
      <text:p text:style-name="P14"><text:span text:style-name="T7"><text:tab/>19. El Proyecto "</text:span><text:span text:style-name="T9">Música</text:span><text:span text:style-name="T7"> para Sanar el alma" de la Asociaci</text:span><text:span text:style-name="T9">ó</text:span><text:span text:style-name="T7">n Cultural Amigos de Canto Libre de la ciudad de Santa Fe.</text:span></text:p>
      <text:p text:style-name="P14"><text:span text:style-name="T7">Aut</text:span><text:span text:style-name="T9">o</text:span><text:span text:style-name="T7">r/a: Pablo Farias</text:span></text:p>
      <text:p text:style-name="P14"><text:span text:style-name="T7"><text:tab/>20. La" Noche por la Vigilia 11, al recordarse el 24 de Marzo </text:span><text:span text:style-name="T9">Día</text:span><text:span text:style-name="T7"> Nacional de la Memoria por la Verdad y la Justicia, organizado por la Municipalidad de la ciudad de Santa Fe en la Plaza Pueyrred</text:span><text:span text:style-name="T12">o</text:span><text:span text:style-name="T7">n; el 23 de marzo del corriente a</text:span><text:span text:style-name="T9">ñ</text:span><text:span text:style-name="T7">o de 21 a 24 horas.</text:span></text:p>
      <text:p text:style-name="P7">Autor/a: Pablo Farias </text:p>
      <text:p text:style-name="P14"><text:span text:style-name="T7"><text:tab/>21. El evento "Oncoweek" organizado por el </text:span><text:span text:style-name="T9">comité</text:span><text:span text:style-name="T7"> organizador Oncoweek del Litoral, se <text:s/>desarrollara el <text:s/>26 <text:s/>y <text:s/>27 <text:s/>de <text:s/>marzo de <text:s/>2020, en <text:s/>la <text:s/>ciudad de <text:s/>Santa Fe, departamento La Capital, provincia de Santa Fe, Argentina.</text:span></text:p>
      <text:p text:style-name="P7">Autor/a: Natalia Armas Belavi </text:p>
      <text:p text:style-name="P14"><text:span text:style-name="T7"><text:tab/>22. El " Encuentro por la Tierra, en defensa del arraigo rural II que se realizará el 18 de abril en la ciudad de Bigand, departamento Caseros, organizado por el Foro Agrario Popular y <text:s/>Soberano Santa Fe <text:s/>y <text:s/></text:span><text:span text:style-name="T11">reúne</text:span><text:span text:style-name="T7"> </text:span><text:span text:style-name="T9">múltiples</text:span><text:span text:style-name="T7"> organizaciones con el <text:s/>fin <text:s/>de visibilizar las distintas </text:span><text:span text:style-name="T9">problemáticas</text:span><text:span text:style-name="T7"> que afectan al sector.</text:span></text:p>
      <text:p text:style-name="P7">Autor/a: Dámaris Pacchiotti </text:p>
      <text:p text:style-name="P14"><text:span text:style-name="T7"><text:tab/>23. La fiesta popular "Santa Cumbia" que se realiza en la ciudad de Venado Tuerto, departamento General </text:span><text:span text:style-name="T9">López</text:span><text:span text:style-name="T7"> y que cuenta con diferentes ediciones durante estos </text:span><text:span text:style-name="T9">últimos</text:span><text:span text:style-name="T7"> arios.</text:span></text:p>
      <text:p text:style-name="P7">Autor/a: Damaris Pacchiotti </text:p>
      <text:p text:style-name="P14"><text:span text:style-name="T7"><text:tab/>24. El encuentro cultural " Venado Birrea " a realizarse el 21 <text:s/>de marzo del corriente ano en la ciudad de Venado Tuerto, departamento General </text:span><text:span text:style-name="T9">López.</text:span></text:p>
      <text:p text:style-name="P7">Autor/a: Dámaris Pacchiotti </text:p>
      <text:p text:style-name="P14"><text:span text:style-name="T7"><text:tab/>25. El " Programa Universidad Abierta para Adultos Mayores - ProUAPAM - Edici</text:span><text:span text:style-name="T14">ó</text:span><text:span text:style-name="T7">n 2020 ", dependiente de <text:s/>la <text:s/>Universidad Nacional de Rosario (UNR), aprobado por en Consejo Superior mediante Resolución N° 016/2011.</text:span></text:p>
      <text:p text:style-name="P7">Autor/a: Silvana Di Stefano </text:p>
      <text:p text:style-name="P15"><text:span text:style-name="T7"><text:tab/>26. La Segunda Edici</text:span><text:span text:style-name="T9">ó</text:span><text:span text:style-name="T7">n de la Vigilia por el 2 de abril, en homenaje al D</text:span><text:span text:style-name="T9">í</text:span><text:span text:style-name="T7">a del Veterano y de los Caídos en la Guerra de Malvinas, organizada por el Centro de Veteranos de Guerra de Malvinas "Combate de San Lorenzo” , en el Parador </text:span><text:span text:style-name="T10">Turístico</text:span><text:span text:style-name="T7"> de la ciudad de San Lorenzo, departamento </text:span><text:span text:style-name="T11">homónimo.</text:span></text:p>
      <text:p text:style-name="P8">Autor/a: Silvana Di Stefano </text:p>
      <text:p text:style-name="P8"/>
      <text:p text:style-name="P8"/>
      <text:p text:style-name="P8"/>
      <text:p text:style-name="P15"><text:soft-page-break/><text:span text:style-name="T7"><text:tab/>27. El evento " Mujeres Solidarias" <text:s/>a realizarse en beneficio de <text:s/>la Asociación Civil Palabras el 13 de marzo de 2020, que </text:span><text:span text:style-name="T10">reunirá</text:span><text:span text:style-name="T7"> a exponentes mujeres de la movida tropical.</text:span></text:p>
      <text:p text:style-name="P8">Autor/a: Gisel Mahmud </text:p>
      <text:p text:style-name="P15"><text:span text:style-name="T7"><text:tab/>28. La actividad " <text:s/>Celebramos un A</text:span><text:span text:style-name="T10">ño</text:span><text:span text:style-name="T7"> de la Recuperación de Espacios </text:span><text:span text:style-name="T10">Públicos</text:span><text:span text:style-name="T7"> en Barrio Cabal II que se realizará en el espacio recuperado de calle Castelli y Pasaje de Barrio Cabal en la ciudad de Santa Fe, el 13 de marzo.</text:span></text:p>
      <text:p text:style-name="P8">Autor/a: Agustina Donnet</text:p>
      <text:p text:style-name="P16"><text:span text:style-name="T7"><text:tab/>29. El "125° Aniversario de la Sociedad Rural de Rosario", que </text:span><text:span text:style-name="T11">tendrá</text:span><text:span text:style-name="T7"> lugar el 19 de marzo de</text:span><text:span text:style-name="T11">l</text:span><text:span text:style-name="T7"> corriente </text:span><text:span text:style-name="T11">añ</text:span><text:span text:style-name="T7">o.</text:span></text:p>
      <text:p text:style-name="P9">Autor/a: Miguel Lifschitz </text:p>
      <text:p text:style-name="P16"><text:span text:style-name="T7"><text:tab/>30. El <text:s/>"XXX Encuentro de Danzas Celeste y Blanco"; organizado por la Academia " Celeste y Blanco" <text:s/>- <text:s/>Sportsman C. S.y D., de Villa Ca</text:span><text:span text:style-name="T11">ñá</text:span><text:span text:style-name="T7">s, en el departamento General </text:span><text:span text:style-name="T11">López</text:span><text:span text:style-name="T7">, que se realizará el 30 de abril y 1 <text:s/>y 2 de mayo del a</text:span><text:span text:style-name="T12">ño</text:span><text:span text:style-name="T7"> 2020.</text:span></text:p>
      <text:p text:style-name="P16"><text:span text:style-name="T7">Aut</text:span><text:span text:style-name="T11">o</text:span><text:span text:style-name="T7">r/a: Georgina Orciani </text:span></text:p>
      <text:p text:style-name="P17"><text:span text:style-name="T7"><text:tab/>31. El <text:s/>"1 ° Encuentro Provincial de Asado a <text:s/>la Estaca "; organizado por la Comuna de Melincué, departamento General </text:span><text:span text:style-name="T11">López</text:span><text:span text:style-name="T7">, que se realizará el 5 de Abril de</text:span><text:span text:style-name="T11">l</text:span><text:span text:style-name="T7"> a</text:span><text:span text:style-name="T11">ño</text:span><text:span text:style-name="T7"> 2020.</text:span></text:p>
      <text:p text:style-name="P17"><text:span text:style-name="T7">Aut</text:span><text:span text:style-name="T11">o</text:span><text:span text:style-name="T7">r/a: Georgina Orciani</text:span></text:p>
      <text:p text:style-name="P16"><text:span text:style-name="T7"><text:tab/>32. La Novena Caminata por la Vida y la </text:span><text:span text:style-name="T11">Inclusión</text:span><text:span text:style-name="T7"> que se realizará el 21 <text:s/>de marzo de 2020, en la plaza central Reynaldo Cullen de la ciudad de Laguna Paiva con motiv</text:span><text:span text:style-name="T11">o</text:span><text:span text:style-name="T7"> de conmemorarse esa jornada el d</text:span><text:span text:style-name="T11">í</text:span><text:span text:style-name="T7">a Mundial del </text:span><text:span text:style-name="T11">Síndrome</text:span><text:span text:style-name="T7"> de Down.</text:span></text:p>
      <text:p text:style-name="P16"><text:span text:style-name="T7">Aut</text:span><text:span text:style-name="T11">o</text:span><text:span text:style-name="T7">r/a: Betina Fiorito </text:span></text:p>
      <text:p text:style-name="P16"><text:span text:style-name="T7"><text:tab/>33. La <text:s/>labor humanitaria, realizada por la Sra. Silvia Rivera de Damico Presidenta de la O.N.G. </text:span><text:span text:style-name="T11">Asociación</text:span><text:span text:style-name="T7"> de Cuidados Paliativos "A.CU.PA", fundada el 7 de Mayo de 1996.</text:span></text:p>
      <text:p text:style-name="P16"><text:span text:style-name="T7">Aut</text:span><text:span text:style-name="T11">o</text:span><text:span text:style-name="T7">r/a: Betina Fiorito </text:span></text:p>
      <text:p text:style-name="P16"><text:span text:style-name="T7"><text:tab/>34. La </text:span><text:span text:style-name="T11">edición</text:span><text:span text:style-name="T7"> del libro" Del otro lado de la Mecha ", de</text:span><text:span text:style-name="T11">l</text:span><text:span text:style-name="T7"> autor Juan Ignacio Pividori, cuya </text:span><text:span text:style-name="T11">presentación</text:span><text:span text:style-name="T7"> se </text:span><text:span text:style-name="T11">realizó</text:span><text:span text:style-name="T7"> el 20 de febrero de 2020 en el " Solar de las Artes " de la ciudad de Santa Fe.</text:span></text:p>
      <text:p text:style-name="P9">Autor/a: Paola Bravo</text:p>
      <text:p text:style-name="P5"/>
      <text:p text:style-name="P4"><text:span text:style-name="T1">SALA DE SESIONES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12:18:11.569243832</dc:date>
    <meta:print-date>2020-03-17T12:15:10.749226015</meta:print-date>
    <meta:editing-cycles>50</meta:editing-cycles>
    <meta:editing-duration>PT1H16M41S</meta:editing-duration>
    <meta:generator>LibreOffice/6.3.3.2$Linux_X86_64 LibreOffice_project/30$Build-2</meta:generator>
    <meta:document-statistic meta:table-count="0" meta:image-count="1" meta:object-count="0" meta:page-count="4" meta:paragraph-count="75" meta:word-count="1412" meta:character-count="8257" meta:non-whitespace-character-count="6778"/>
  </office:meta>
</office:document-meta>
</file>